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20</text:p>
          </table:table-cell>
          <table:table-cell table:number-columns-repeated="4" table:style-name="ce10"/>
          <table:table-cell office:value-type="string" table:style-name="ce12">
            <text:p>1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58:000000:703</text:p>
          </table:table-cell>
          <table:covered-table-cell/>
          <table:table-cell office:value-type="float" office:value="490.88" table:style-name="ce20">
            <text:p>490,8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58:080101:2697</text:p>
          </table:table-cell>
          <table:covered-table-cell/>
          <table:table-cell office:value-type="float" office:value="528.64" table:style-name="ce20">
            <text:p>528,6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22:65:011801:267</text:p>
          </table:table-cell>
          <table:covered-table-cell/>
          <table:table-cell office:value-type="float" office:value="222844.7" table:style-name="ce22">
            <text:p>222844,7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7">
            <text:p>26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413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33:040801:57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47:1202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63:010502:18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63:030329:7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64: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64: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22:69:02051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F0E5FD59F88293CA48DA141786DAFF96C0C8A024F9C25DC5264E7A85A50BEB4157DDB75E6EAB9ABBB19A703CD1C4EB4F106E20F670C2F17E6839CC9D003B89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1-11T06:27:13Z</meta:creation-date>
    <dc:date>2024-11-11T06:27:13Z</dc:date>
  </office:meta>
</office:document-meta>
</file>